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Times New Roman'" fo:font-weight="700"/>
		<style:font-face style:name="font_1" svg:font-family="'Times New Roman'" fo:font-weight="400"/>
		<style:font-face style:name="font_2" svg:font-family="'Times New Roman'" fo:font-weight="700"/>
	</office:font-face-decls>﻿<office:automatic-styles>
	<style:style style:name="column_0" style:family="table-column">
		<style:table-column-properties style:column-width="21.07mm"/>
	</style:style>
	<style:style style:name="column_1" style:family="table-column">
		<style:table-column-properties style:column-width="20.6mm"/>
	</style:style>
	<style:style style:name="column_2" style:family="table-column">
		<style:table-column-properties style:column-width="20.84mm"/>
	</style:style>
	<style:style style:name="column_3" style:family="table-column">
		<style:table-column-properties style:column-width="30.1mm"/>
	</style:style>
	<style:style style:name="column_4" style:family="table-column">
		<style:table-column-properties style:column-width="33.57mm"/>
	</style:style>
	<style:style style:name="column_5" style:family="table-column">
		<style:table-column-properties style:column-width="27.78mm"/>
	</style:style>
	<style:style style:name="column_6" style:family="table-column">
		<style:table-column-properties style:column-width="25.7mm"/>
	</style:style>
	<style:style style:name="column_7" style:family="table-column">
		<style:table-column-properties style:column-width="15.97mm"/>
	</style:style>
	<style:style style:name="column_8" style:family="table-column">
		<style:table-column-properties style:column-width="0.93mm"/>
	</style:style>
	<style:style style:name="row_0" style:family="table-row">
		<style:table-row-properties style:row-height="10.85mm"/>
	</style:style>
	<style:style style:name="cell_4_main" style:family="table-cell">
		<style:table-cell-properties style:vertical-align="middle" fo:wrap-option="wrap"/>
		<style:paragraph-properties fo:text-align="center" fo:margin-left="0.925mm"/>
		<style:text-properties style:font-name="font_0" fo:font-size="12pt" fo:font-weight="700"/>
	</style:style>
	<style:style style:name="cell_5_main" style:family="table-cell">
		<style:table-cell-properties style:vertical-align="middle" fo:wrap-option="wrap"/>
		<style:paragraph-properties fo:text-align="center"/>
		<style:text-properties style:font-name="font_0" fo:font-size="12pt" fo:font-weight="700"/>
	</style:style>
	<style:style style:name="cell_6_main" style:family="table-cell">
		<style:table-cell-properties fo:wrap-option="wrap"/>
		<style:paragraph-properties fo:text-align="start"/>
		<style:text-properties style:font-name="font_default" fo:font-size="8pt" fo:font-weight="400"/>
	</style:style>
	<style:style style:name="row_1" style:family="table-row">
		<style:table-row-properties style:row-height="5.56mm"/>
	</style:style>
	<style:style style:name="row_2" style:family="table-row">
		<style:table-row-properties style:row-height="5.56mm"/>
	</style:style>
	<style:style style:name="row_3" style:family="table-row">
		<style:table-row-properties style:row-height="5.56mm"/>
	</style:style>
	<style:style style:name="cell_7_main" style:family="table-cell">
		<style:table-cell-properties style:vertical-align="middle" fo:wrap-option="wrap"/>
		<style:paragraph-properties fo:text-align="center"/>
		<style:text-properties style:font-name="font_0" fo:font-size="12pt" fo:font-weight="700"/>
	</style:style>
	<style:style style:name="cell_8_main" style:family="table-cell">
		<style:table-cell-properties fo:wrap-option="wrap"/>
		<style:paragraph-properties fo:text-align="start"/>
		<style:text-properties style:font-name="font_default" fo:font-size="8pt" fo:font-weight="400"/>
	</style:style>
	<style:style style:name="cell_10_main" style:family="table-cell">
		<style:table-cell-properties fo:wrap-option="wrap"/>
		<style:paragraph-properties fo:text-align="start"/>
		<style:text-properties style:font-name="font_default" fo:font-size="8pt" fo:font-weight="400"/>
	</style:style>
	<style:style style:name="cell_11_main" style:family="table-cell">
		<style:table-cell-properties fo:wrap-option="wrap"/>
		<style:paragraph-properties fo:text-align="start"/>
		<style:text-properties style:font-name="font_default" fo:font-size="8pt" fo:font-weight="400"/>
	</style:style>
	<style:style style:name="cell_12_main" style:family="table-cell">
		<style:table-cell-properties fo:wrap-option="wrap"/>
		<style:paragraph-properties fo:text-align="start"/>
		<style:text-properties style:font-name="font_default" fo:font-size="8pt" fo:font-weight="400"/>
	</style:style>
	<style:style style:name="cell_13_main" style:family="table-cell">
		<style:table-cell-properties fo:wrap-option="wrap"/>
		<style:paragraph-properties fo:text-align="start"/>
		<style:text-properties style:font-name="font_default" fo:font-size="8pt" fo:font-weight="400"/>
	</style:style>
	<style:style style:name="cell_14_main" style:family="table-cell">
		<style:table-cell-properties fo:wrap-option="wrap"/>
		<style:paragraph-properties fo:text-align="start"/>
		<style:text-properties style:font-name="font_default" fo:font-size="8pt" fo:font-weight="400"/>
	</style:style>
	<style:style style:name="row_4" style:family="table-row">
		<style:table-row-properties style:row-height="5.56mm"/>
	</style:style>
	<style:style style:name="row_5" style:family="table-row">
		<style:table-row-properties style:row-height="5.56mm"/>
	</style:style>
	<style:style style:name="cell_15_main" style:family="table-cell">
		<style:table-cell-properties style:vertical-align="middle" fo:wrap-option="wrap"/>
		<style:paragraph-properties fo:text-align="start" fo:margin-left="0.925mm"/>
		<style:text-properties style:font-name="font_0" fo:font-size="12pt" fo:font-weight="700"/>
	</style:style>
	<style:style style:name="cell_16_main" style:family="table-cell">
		<style:table-cell-properties style:vertical-align="middle"/>
		<style:paragraph-properties fo:text-align="end"/>
		<style:text-properties style:font-name="font_0" fo:font-size="12pt" fo:font-weight="700"/>
	</style:style>
	<style:style style:name="cell_17_main" style:family="table-cell">
		<style:table-cell-properties style:vertical-align="middle"/>
		<style:paragraph-properties fo:text-align="end"/>
		<style:text-properties style:font-name="font_0" fo:font-size="12pt" fo:font-weight="700"/>
	</style:style>
	<style:style style:name="row_6" style:family="table-row">
		<style:table-row-properties style:row-height="5.56mm"/>
	</style:style>
	<style:style style:name="cell_18_main" style:family="table-cell">
		<style:table-cell-properties style:vertical-align="middle"/>
		<style:paragraph-properties fo:text-align="center"/>
		<style:text-properties style:font-name="font_1" fo:font-size="12pt" fo:font-weight="400"/>
	</style:style>
	<style:style style:name="row_7" style:family="table-row">
		<style:table-row-properties style:row-height="5.56mm"/>
	</style:style>
	<style:style style:name="cell_20_main" style:family="table-cell">
		<style:table-cell-properties style:vertical-align="middle" fo:wrap-option="wrap"/>
		<style:paragraph-properties fo:text-align="center" fo:margin-left="0.81mm"/>
		<style:text-properties style:font-name="font_1" fo:font-size="12pt" fo:font-weight="400"/>
	</style:style>
	<style:style style:name="cell_21_main" style:family="table-cell">
		<style:table-cell-properties style:vertical-align="middle" fo:wrap-option="wrap"/>
		<style:paragraph-properties fo:text-align="center"/>
		<style:text-properties style:font-name="font_1" fo:font-size="12pt" fo:font-weight="400"/>
	</style:style>
	<style:style style:name="row_8" style:family="table-row">
		<style:table-row-properties style:row-height="5.56mm"/>
	</style:style>
	<style:style style:name="row_9" style:family="table-row">
		<style:table-row-properties style:row-height="5.56mm"/>
	</style:style>
	<style:style style:name="cell_23_main" style:family="table-cell">
		<style:table-cell-properties style:vertical-align="middle" fo:wrap-option="wrap"/>
		<style:paragraph-properties fo:text-align="start" fo:margin-left="0.81mm"/>
		<style:text-properties style:font-name="font_1" fo:font-size="12pt" fo:font-weight="400"/>
	</style:style>
	<style:style style:name="cell_27_main" style:family="table-cell">
		<style:table-cell-properties style:vertical-align="middle" fo:wrap-option="wrap"/>
		<style:paragraph-properties fo:text-align="end" fo:margin-left="0.81mm"/>
		<style:text-properties style:font-name="font_1" fo:font-size="12pt" fo:font-weight="400"/>
	</style:style>
	<style:style style:name="cell_28_main" style:family="table-cell">
		<style:table-cell-properties style:vertical-align="middle" fo:wrap-option="wrap"/>
		<style:paragraph-properties fo:text-align="start"/>
		<style:text-properties style:font-name="font_1" fo:font-size="12pt" fo:font-weight="400"/>
	</style:style>
	<style:style style:name="cell_29_main" style:family="table-cell">
		<style:table-cell-properties style:vertical-align="middle" fo:wrap-option="wrap"/>
		<style:paragraph-properties fo:text-align="start"/>
		<style:text-properties style:font-name="font_1" fo:font-size="12pt" fo:font-weight="400"/>
	</style:style>
	<style:style style:name="row_10" style:family="table-row">
		<style:table-row-properties style:row-height="5.56mm"/>
	</style:style>
	<style:style style:name="row_11" style:family="table-row">
		<style:table-row-properties style:row-height="5.56mm"/>
	</style:style>
	<style:style style:name="cell_30_main" style:family="table-cell">
		<style:table-cell-properties style:vertical-align="middle" fo:wrap-option="wrap"/>
		<style:paragraph-properties fo:text-align="start"/>
		<style:text-properties style:font-name="font_2" fo:font-size="9pt" fo:font-style="italic" fo:font-weight="700"/>
	</style:style>
	<style:style style:name="row_12" style:family="table-row">
		<style:table-row-properties style:row-height="5.56mm"/>
	</style:style>
	<style:style style:name="cell_31_main" style:family="table-cell">
		<style:table-cell-properties style:vertical-align="middle" fo:wrap-option="wrap"/>
		<style:paragraph-properties fo:text-align="start"/>
		<style:text-properties style:font-name="font_1" fo:font-size="12pt" fo:font-weight="400"/>
	</style:style>
	<style:style style:name="cell_26_main" style:family="table-cell">
		<style:table-cell-properties style:vertical-align="middle" fo:wrap-option="wrap"/>
		<style:paragraph-properties fo:text-align="start"/>
		<style:text-properties style:font-name="font_1" fo:font-size="12pt" fo:font-weight="400"/>
	</style:style>
	<style:style style:name="cell_32_main" style:family="table-cell">
		<style:table-cell-properties style:vertical-align="middle" fo:wrap-option="wrap"/>
		<style:paragraph-properties fo:text-align="start"/>
		<style:text-properties style:font-name="font_1" fo:font-size="12pt" fo:font-weight="400"/>
	</style:style>
	<style:style style:name="cell_33_main" style:family="table-cell">
		<style:table-cell-properties style:vertical-align="middle" fo:wrap-option="wrap"/>
		<style:paragraph-properties fo:text-align="start"/>
		<style:text-properties style:font-name="font_1" fo:font-size="12pt" fo:font-weight="400"/>
	</style:style>
	<style:style style:name="cell_34_main" style:family="table-cell">
		<style:table-cell-properties style:vertical-align="middle" fo:wrap-option="wrap"/>
		<style:paragraph-properties fo:text-align="start"/>
		<style:text-properties style:font-name="font_1" fo:font-size="12pt" fo:font-weight="400"/>
	</style:style>
	<style:style style:name="row_13" style:family="table-row">
		<style:table-row-properties style:row-height="5.56mm"/>
	</style:style>
	<style:style style:name="cell_35_main" style:family="table-cell">
		<style:table-cell-properties style:vertical-align="middle" fo:wrap-option="wrap"/>
		<style:paragraph-properties fo:text-align="start" fo:margin-left="0.925mm"/>
		<style:text-properties style:font-name="font_0" fo:font-size="12pt" fo:font-weight="700"/>
	</style:style>
	<style:style style:name="cell_36_main" style:family="table-cell">
		<style:table-cell-properties style:vertical-align="middle" fo:wrap-option="wrap"/>
		<style:paragraph-properties fo:text-align="start"/>
		<style:text-properties style:font-name="font_0" fo:font-size="12pt" fo:font-weight="700"/>
	</style:style>
	<style:style style:name="cell_37_main" style:family="table-cell">
		<style:table-cell-properties style:vertical-align="middle" fo:wrap-option="wrap"/>
		<style:paragraph-properties fo:text-align="start"/>
		<style:text-properties style:font-name="font_0" fo:font-size="12pt" fo:font-weight="700"/>
	</style:style>
	<style:style style:name="row_14" style:family="table-row">
		<style:table-row-properties style:row-height="10.85mm"/>
	</style:style>
	<style:style style:name="row_15" style:family="table-row">
		<style:table-row-properties style:row-height="5.56mm"/>
	</style:style>
	<style:style style:name="cell_38_main" style:family="table-cell">
		<style:table-cell-properties style:vertical-align="middle"/>
		<style:paragraph-properties fo:text-align="start"/>
		<style:text-properties style:font-name="font_1" fo:font-size="12pt" fo:font-weight="400"/>
	</style:style>
	<style:style style:name="row_16" style:family="table-row">
		<style:table-row-properties style:row-height="5.56mm"/>
	</style:style>
	<style:style style:name="row_17" style:family="table-row">
		<style:table-row-properties style:row-height="32.01mm"/>
	</style:style>
	<style:style style:name="cell_39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center" fo:margin-left="0.81mm"/>
		<style:text-properties style:font-name="font_1" fo:font-size="12pt" fo:font-weight="400"/>
	</style:style>
	<style:style style:name="cell_40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center" fo:margin-left="0.81mm"/>
		<style:text-properties style:font-name="font_1" fo:font-size="12pt" fo:font-weight="400"/>
	</style:style>
	<style:style style:name="cell_64_righttop" style:family="table-cell">
		<style:table-cell-properties fo:border-top="0.25mm solid #000000" fo:border-right="0.25mm solid #000000" style:vertical-align="middle" fo:wrap-option="wrap"/>
		<style:paragraph-properties fo:text-align="center" fo:margin-left="0.81mm"/>
		<style:text-properties style:font-name="font_1" fo:font-size="12pt" fo:font-weight="400"/>
	</style:style>
	<style:style style:name="cell_41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center" fo:margin-left="0.81mm"/>
		<style:text-properties style:font-name="font_1" fo:font-size="12pt" fo:font-weight="400"/>
	</style:style>
	<style:style style:name="cell_42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center" fo:margin-left="0.81mm"/>
		<style:text-properties style:font-name="font_1" fo:font-size="12pt" fo:font-weight="400"/>
	</style:style>
	<style:style style:name="cell_43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center" fo:margin-left="0.81mm"/>
		<style:text-properties style:font-name="font_1" fo:font-size="12pt" fo:font-weight="400"/>
	</style:style>
	<style:style style:name="cell_44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center" fo:margin-left="0.81mm"/>
		<style:text-properties style:font-name="font_1" fo:font-size="12pt" fo:font-weight="400"/>
	</style:style>
	<style:style style:name="cell_4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center" fo:margin-left="0.81mm"/>
		<style:text-properties style:font-name="font_1" fo:font-size="12pt" fo:font-weight="400"/>
	</style:style>
	<style:style style:name="row_18" style:family="table-row">
		<style:table-row-properties style:row-height="10.85mm"/>
	</style:style>
	<style:style style:name="row_19" style:family="table-row">
		<style:table-row-properties style:row-height="5.56mm"/>
	</style:style>
	<style:style style:name="cell_4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81mm"/>
		<style:text-properties style:font-name="font_1" fo:font-size="12pt" fo:font-weight="400"/>
	</style:style>
	<style:style style:name="cell_47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center" fo:margin-left="0.925mm"/>
		<style:text-properties style:font-name="font_0" fo:font-size="12pt" fo:font-weight="700"/>
	</style:style>
	<style:style style:name="cell_65_topbottom" style:family="table-cell">
		<style:table-cell-properties fo:border-top="0.25mm solid #000000" fo:border-bottom="0.25mm solid #000000" style:vertical-align="middle" fo:wrap-option="wrap"/>
		<style:paragraph-properties fo:text-align="center" fo:margin-left="0.925mm"/>
		<style:text-properties style:font-name="font_0" fo:font-size="12pt" fo:font-weight="700"/>
	</style:style>
	<style:style style:name="cell_66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center" fo:margin-left="0.925mm"/>
		<style:text-properties style:font-name="font_0" fo:font-size="12pt" fo:font-weight="700"/>
	</style:style>
	<style:style style:name="cell_48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center"/>
		<style:text-properties style:font-name="font_0" fo:font-size="12pt" fo:font-weight="700"/>
	</style:style>
	<style:style style:name="cell_49_left" style:family="table-cell">
		<style:table-cell-properties fo:border-left="0.25mm solid #000000" style:vertical-align="middle" fo:wrap-option="wrap"/>
		<style:paragraph-properties fo:text-align="start"/>
		<style:text-properties style:font-name="font_1" fo:font-size="12pt" fo:font-weight="400"/>
	</style:style>
	<style:style style:name="row_20" style:family="table-row">
		<style:table-row-properties style:row-height="5.56mm"/>
	</style:style>
	<style:style style:name="cell_50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center" fo:margin-left="0.925mm"/>
		<style:text-properties style:font-name="font_0" fo:font-size="12pt" fo:font-weight="700"/>
	</style:style>
	<style:style style:name="cell_67_topbottom" style:family="table-cell">
		<style:table-cell-properties fo:border-top="0.25mm solid #000000" fo:border-bottom="0.25mm solid #000000" style:vertical-align="middle" fo:wrap-option="wrap"/>
		<style:paragraph-properties fo:text-align="center" fo:margin-left="0.925mm"/>
		<style:text-properties style:font-name="font_0" fo:font-size="12pt" fo:font-weight="700"/>
	</style:style>
	<style:style style:name="cell_68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center" fo:margin-left="0.925mm"/>
		<style:text-properties style:font-name="font_0" fo:font-size="12pt" fo:font-weight="700"/>
	</style:style>
	<style:style style:name="row_21" style:family="table-row">
		<style:table-row-properties style:row-height="5.56mm"/>
	</style:style>
	<style:style style:name="cell_51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center"/>
		<style:text-properties style:font-name="font_0" fo:font-size="12pt" fo:font-weight="700"/>
	</style:style>
	<style:style style:name="cell_69_topbottom" style:family="table-cell">
		<style:table-cell-properties fo:border-top="0.25mm solid #000000" fo:border-bottom="0.25mm solid #000000" style:vertical-align="middle" fo:wrap-option="wrap"/>
		<style:paragraph-properties fo:text-align="center"/>
		<style:text-properties style:font-name="font_0" fo:font-size="12pt" fo:font-weight="700"/>
	</style:style>
	<style:style style:name="cell_70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center"/>
		<style:text-properties style:font-name="font_0" fo:font-size="12pt" fo:font-weight="700"/>
	</style:style>
	<style:style style:name="row_22" style:family="table-row">
		<style:table-row-properties fo:break-after="page" style:row-height="5.56mm"/>
	</style:style>
	<style:style style:name="row_23" style:family="table-row">
		<style:table-row-properties fo:break-before="page" style:row-height="10.85mm"/>
	</style:style>
	<style:style style:name="cell_52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81mm"/>
		<style:text-properties style:font-name="font_1" fo:font-size="12pt" fo:font-weight="400"/>
	</style:style>
	<style:style style:name="cell_53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81mm"/>
		<style:text-properties style:font-name="font_1" fo:font-size="12pt" fo:font-weight="400"/>
	</style:style>
	<style:style style:name="cell_71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start" fo:margin-left="0.81mm"/>
		<style:text-properties style:font-name="font_1" fo:font-size="12pt" fo:font-weight="400"/>
	</style:style>
	<style:style style:name="cell_54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center" fo:margin-left="0.81mm"/>
		<style:text-properties style:font-name="font_1" fo:font-size="12pt" fo:font-weight="400"/>
	</style:style>
	<style:style style:name="cell_5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center" fo:margin-left="0.81mm"/>
		<style:text-properties style:font-name="font_1" fo:font-size="12pt" fo:font-weight="400"/>
	</style:style>
	<number:number-style style:name="num_23_7">
		<number:text>55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center" fo:margin-left="0.925mm"/>
		<style:text-properties style:font-name="font_0" fo:font-size="12pt" fo:font-weight="700"/>
	</style:style>
	<style:style style:name="row_24" style:family="table-row">
		<style:table-row-properties style:row-height="5.56mm"/>
	</style:style>
	<style:style style:name="row_25" style:family="table-row">
		<style:table-row-properties style:row-height="5.56mm"/>
	</style:style>
	<style:style style:name="cell_57_main" style:family="table-cell">
		<style:table-cell-properties style:vertical-align="middle" fo:wrap-option="wrap"/>
		<style:paragraph-properties fo:text-align="center" fo:margin-left="0.81mm"/>
		<style:text-properties style:font-name="font_1" fo:color="#ffffff" fo:font-size="12pt" fo:font-weight="400"/>
	</style:style>
	<style:style style:name="cell_58_main" style:family="table-cell">
		<style:table-cell-properties style:vertical-align="middle" fo:wrap-option="wrap"/>
		<style:paragraph-properties fo:text-align="end" fo:margin-left="0.81mm"/>
		<style:text-properties style:font-name="font_1" fo:font-size="12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row table:style-name="row_0">
				<table:table-cell table:style-name="cell_4_main" table:number-columns-spanned="7" table:number-rows-spanned="1" office:value-type="string">
					<text:p>ГОСУДАРСТВЕННОЕ АВТОНОМНОЕ ОБРАЗОВАТЕЛЬНОЕ УЧРЕЖДЕНИЕ ВЫСШЕГО ОБРАЗОВАНИЯ 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5_main" office:value-type="string"/>
				<table:table-cell table:style-name="cell_6_main" office:value-type="string"/>
			</table:table-row>
			<table:table-row table:style-name="row_1">
				<table:table-cell table:style-name="cell_4_main" table:number-columns-spanned="7" table:number-rows-spanned="1" office:value-type="string">
					<text:p>ЛЕНИНГРАДСКОЙ ОБЛАСТ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5_main" office:value-type="string"/>
				<table:table-cell table:style-name="cell_6_main" office:value-type="string"/>
			</table:table-row>
			<table:table-row table:style-name="row_2">
				<table:table-cell table:style-name="cell_4_main" table:number-columns-spanned="7" table:number-rows-spanned="1" office:value-type="string">
					<text:p>ЛЕНИНГРАДСКИЙ ГОСУДАРСТВЕННЫЙ УНИВЕРСИТЕТ имени А. С. ПУШКИНА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5_main" office:value-type="string"/>
				<table:table-cell table:style-name="cell_6_main" office:value-type="string"/>
			</table:table-row>
			<table:table-row table:style-name="row_3">
				<table:table-cell table:style-name="cell_7_main" office:value-type="string"/>
				<table:table-cell table:style-name="cell_8_main" table:number-columns-spanned="2" table:number-rows-spanned="1" office:value-type="string"/>
				<table:table-cell table:style-name="cell_8_main"/>
				<table:table-cell table:style-name="cell_10_main" office:value-type="string"/>
				<table:table-cell table:style-name="cell_11_main" office:value-type="string"/>
				<table:table-cell table:style-name="cell_12_main" office:value-type="string"/>
				<table:table-cell table:style-name="cell_13_main" office:value-type="string"/>
				<table:table-cell table:style-name="cell_14_main" office:value-type="string"/>
				<table:table-cell table:style-name="cell_6_main" office:value-type="string"/>
			</table:table-row>
			<table:table-row table:style-name="row_4">
				<table:table-cell table:style-name="cell_7_main" table:number-columns-spanned="7" table:number-rows-spanned="1" office:value-type="string">
					<text:p>ПРИКАЗ</text:p>
				</table:table-cell>
				<table:table-cell table:style-name="cell_7_main"/>
				<table:table-cell table:style-name="cell_7_main"/>
				<table:table-cell table:style-name="cell_7_main"/>
				<table:table-cell table:style-name="cell_7_main"/>
				<table:table-cell table:style-name="cell_7_main"/>
				<table:table-cell table:style-name="cell_7_main"/>
				<table:table-cell table:style-name="cell_5_main" office:value-type="string"/>
				<table:table-cell table:style-name="cell_6_main" office:value-type="string"/>
			</table:table-row>
			<table:table-row table:style-name="row_5">
				<table:table-cell table:style-name="cell_15_main" table:number-columns-spanned="5" table:number-rows-spanned="1" office:value-type="string">
					<text:p>От 29.09.2025 г.</text:p>
				</table:table-cell>
				<table:table-cell table:style-name="cell_15_main"/>
				<table:table-cell table:style-name="cell_15_main"/>
				<table:table-cell table:style-name="cell_15_main"/>
				<table:table-cell table:style-name="cell_15_main"/>
				<table:table-cell table:style-name="cell_16_main" office:value-type="string"/>
				<table:table-cell table:style-name="cell_17_main" office:value-type="string"/>
				<table:table-cell table:style-name="cell_16_main" office:value-type="string">
					<text:p>№ 1531/001/06-10</text:p>
				</table:table-cell>
				<table:table-cell table:style-name="cell_6_main" office:value-type="string"/>
			</table:table-row>
			<table:table-row table:style-name="row_6">
				<table:table-cell table:style-name="cell_18_main" table:number-columns-spanned="4" table:number-rows-spanned="1" office:value-type="string"/>
				<table:table-cell table:style-name="cell_18_main"/>
				<table:table-cell table:style-name="cell_18_main"/>
				<table:table-cell table:style-name="cell_18_main"/>
				<table:table-cell table:style-name="cell_11_main" office:value-type="string"/>
				<table:table-cell table:style-name="cell_12_main" office:value-type="string"/>
				<table:table-cell table:style-name="cell_13_main" office:value-type="string"/>
				<table:table-cell table:style-name="cell_14_main" office:value-type="string"/>
				<table:table-cell table:style-name="cell_6_main" office:value-type="string"/>
			</table:table-row>
			<table:table-row table:style-name="row_7">
				<table:table-cell table:style-name="cell_20_main" table:number-columns-spanned="7" table:number-rows-spanned="1" office:value-type="string">
					<text:p>Санкт-Петербург</text:p>
				</table:table-cell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1_main" office:value-type="string"/>
				<table:table-cell table:style-name="cell_6_main" office:value-type="string"/>
			</table:table-row>
			<table:table-row table:style-name="row_8">
				<table:table-cell table:style-name="cell_20_main" office:value-type="string"/>
				<table:table-cell table:style-name="cell_8_main" table:number-columns-spanned="2" table:number-rows-spanned="1" office:value-type="string"/>
				<table:table-cell table:style-name="cell_8_main"/>
				<table:table-cell table:style-name="cell_10_main" office:value-type="string"/>
				<table:table-cell table:style-name="cell_11_main" office:value-type="string"/>
				<table:table-cell table:style-name="cell_12_main" office:value-type="string"/>
				<table:table-cell table:style-name="cell_13_main" office:value-type="string"/>
				<table:table-cell table:style-name="cell_14_main" office:value-type="string"/>
				<table:table-cell table:style-name="cell_6_main" office:value-type="string"/>
			</table:table-row>
			<table:table-row table:style-name="row_9">
				<table:table-cell table:style-name="cell_23_main" table:number-columns-spanned="4" table:number-rows-spanned="1" office:value-type="string">
					<text:p>Об итогах работы приемной комиссии</text:p>
				</table:table-cell>
				<table:table-cell table:style-name="cell_23_main"/>
				<table:table-cell table:style-name="cell_23_main"/>
				<table:table-cell table:style-name="cell_23_main"/>
				<table:table-cell table:style-name="cell_27_main" table:number-columns-spanned="3" table:number-rows-spanned="1" office:value-type="string">
					<text:p>Экономический факультет</text:p>
				</table:table-cell>
				<table:table-cell table:style-name="cell_27_main"/>
				<table:table-cell table:style-name="cell_27_main"/>
				<table:table-cell table:style-name="cell_28_main" office:value-type="string"/>
				<table:table-cell table:style-name="cell_29_main" office:value-type="string"/>
			</table:table-row>
			<table:table-row table:style-name="row_10">
				<table:table-cell table:style-name="cell_23_main" table:number-columns-spanned="4" table:number-rows-spanned="1" office:value-type="string">
					<text:p>и зачислении на 1 курс в 2025 году</text:p>
				</table:table-cell>
				<table:table-cell table:style-name="cell_23_main"/>
				<table:table-cell table:style-name="cell_23_main"/>
				<table:table-cell table:style-name="cell_23_main"/>
				<table:table-cell table:style-name="cell_27_main" table:number-columns-spanned="3" table:number-rows-spanned="1" office:value-type="string">
					<text:p>Заочная форма обучения</text:p>
				</table:table-cell>
				<table:table-cell table:style-name="cell_27_main"/>
				<table:table-cell table:style-name="cell_27_main"/>
				<table:table-cell table:style-name="cell_28_main" office:value-type="string"/>
				<table:table-cell table:style-name="cell_29_main" office:value-type="string"/>
			</table:table-row>
			<table:table-row table:style-name="row_11">
				<table:table-cell table:style-name="cell_30_main" table:number-columns-spanned="4" table:number-rows-spanned="1" office:value-type="string"/>
				<table:table-cell table:style-name="cell_30_main"/>
				<table:table-cell table:style-name="cell_30_main"/>
				<table:table-cell table:style-name="cell_30_main"/>
				<table:table-cell table:style-name="cell_27_main" table:number-columns-spanned="3" table:number-rows-spanned="1" office:value-type="string">
					<text:p>Договорная основа обучения</text:p>
				</table:table-cell>
				<table:table-cell table:style-name="cell_27_main"/>
				<table:table-cell table:style-name="cell_27_main"/>
				<table:table-cell table:style-name="cell_28_main" office:value-type="string"/>
				<table:table-cell table:style-name="cell_29_main" office:value-type="string"/>
			</table:table-row>
			<table:table-row table:style-name="row_12">
				<table:table-cell table:style-name="cell_23_main" office:value-type="string"/>
				<table:table-cell table:style-name="cell_31_main" table:number-columns-spanned="2" table:number-rows-spanned="1" office:value-type="string"/>
				<table:table-cell table:style-name="cell_31_main"/>
				<table:table-cell table:style-name="cell_26_main" office:value-type="string"/>
				<table:table-cell table:style-name="cell_32_main" office:value-type="string"/>
				<table:table-cell table:style-name="cell_33_main" office:value-type="string"/>
				<table:table-cell table:style-name="cell_34_main" office:value-type="string"/>
				<table:table-cell table:style-name="cell_28_main" office:value-type="string"/>
				<table:table-cell table:style-name="cell_29_main" office:value-type="string"/>
			</table:table-row>
			<table:table-row table:style-name="row_13">
				<table:table-cell table:style-name="cell_35_main" table:number-columns-spanned="6" table:number-rows-spanned="1" office:value-type="string">
					<text:p>ПРИКАЗЫВАЮ:</text:p>
				</table:table-cell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36_main" office:value-type="string"/>
				<table:table-cell table:style-name="cell_37_main" office:value-type="string"/>
				<table:table-cell table:style-name="cell_29_main" office:value-type="string"/>
			</table:table-row>
			<table:table-row table:style-name="row_14">
				<table:table-cell table:style-name="cell_23_main" table:number-columns-spanned="8" table:number-rows-spanned="1" office:value-type="string">
					<text:p>1. Утвердить решение приемной комиссии университета  о зачислении на 1 курс.
2. Зачислить на 1 курс 01.10.2025 года в соответствии со следующим списком:</text:p>
				</table:table-cell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9_main" office:value-type="string"/>
			</table:table-row>
			<table:table-row table:style-name="row_15">
				<table:table-cell table:style-name="cell_38_main" table:number-columns-spanned="8" table:number-rows-spanned="1" office:value-type="string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29_main" office:value-type="string"/>
			</table:table-row>
			<table:table-row table:style-name="row_16">
				<table:table-cell table:style-name="cell_23_main" office:value-type="string"/>
				<table:table-cell table:style-name="cell_31_main" table:number-columns-spanned="2" table:number-rows-spanned="1" office:value-type="string"/>
				<table:table-cell table:style-name="cell_31_main"/>
				<table:table-cell table:style-name="cell_26_main" office:value-type="string"/>
				<table:table-cell table:style-name="cell_32_main" office:value-type="string"/>
				<table:table-cell table:style-name="cell_33_main" office:value-type="string"/>
				<table:table-cell table:style-name="cell_34_main" office:value-type="string"/>
				<table:table-cell table:style-name="cell_28_main" office:value-type="string"/>
				<table:table-cell table:style-name="cell_29_main" office:value-type="string"/>
			</table:table-row>
			<table:table-row table:style-name="row_17">
				<table:table-cell table:style-name="cell_39_leftrighttopbottom" table:number-columns-spanned="1" table:number-rows-spanned="2" office:value-type="string">
					<text:p>№ 
п/п</text:p>
				</table:table-cell>
				<table:table-cell table:style-name="cell_40_leftrighttopbottom" table:number-columns-spanned="2" table:number-rows-spanned="2" office:value-type="string">
					<text:p>Ф.И.О.</text:p>
				</table:table-cell>
				<table:table-cell table:style-name="cell_64_righttop"/>
				<table:table-cell table:style-name="cell_41_leftrighttopbottom" table:number-columns-spanned="1" table:number-rows-spanned="2" office:value-type="string">
					<text:p>Гражданство</text:p>
				</table:table-cell>
				<table:table-cell table:style-name="cell_42_leftrighttopbottom" table:number-columns-spanned="1" table:number-rows-spanned="2" office:value-type="string">
					<text:p>№ и дата 
протокола</text:p>
				</table:table-cell>
				<table:table-cell table:style-name="cell_43_leftrighttopbottom" table:number-columns-spanned="1" table:number-rows-spanned="2" office:value-type="string">
					<text:p>Индивидуальные достижения, целевое индивидуальное достижение
(балл)</text:p>
				</table:table-cell>
				<table:table-cell table:style-name="cell_44_leftrighttopbottom" office:value-type="string">
					<text:p>Количество баллов
(ЕГЭ/ вступительные испытания)</text:p>
				</table:table-cell>
				<table:table-cell table:style-name="cell_45_leftrighttopbottom" table:number-columns-spanned="1" table:number-rows-spanned="2" office:value-type="string">
					<text:p>Сумма
конкурсных баллов</text:p>
				</table:table-cell>
				<table:table-cell table:style-name="cell_29_main" office:value-type="string"/>
			</table:table-row>
			<table:table-row table:style-name="row_18">
				<table:table-cell table:style-name="cell_23_main" office:value-type="string"/>
				<table:table-cell table:style-name="cell_31_main" office:value-type="string"/>
				<table:table-cell table:style-name="cell_31_main"/>
				<table:table-cell table:style-name="cell_26_main" office:value-type="string"/>
				<table:table-cell table:style-name="cell_32_main" office:value-type="string"/>
				<table:table-cell table:style-name="cell_33_main" office:value-type="string"/>
				<table:table-cell table:style-name="cell_44_leftrighttopbottom" office:value-type="string">
					<text:p>Русский язык</text:p>
				</table:table-cell>
				<table:table-cell table:style-name="cell_28_main" office:value-type="string"/>
				<table:table-cell table:style-name="cell_29_main" office:value-type="string"/>
			</table:table-row>
			<table:table-row table:style-name="row_19">
				<table:table-cell table:style-name="cell_46_leftrighttopbottom" office:value-type="string">
					<text:p>1.</text:p>
				</table:table-cell>
				<table:table-cell table:style-name="cell_47_leftrighttopbottom" table:number-columns-spanned="6" table:number-rows-spanned="1" office:value-type="string">
					<text:p>43.03.01 Сервис</text:p>
				</table:table-cell>
				<table:table-cell table:style-name="cell_65_topbottom"/>
				<table:table-cell table:style-name="cell_65_topbottom"/>
				<table:table-cell table:style-name="cell_65_topbottom"/>
				<table:table-cell table:style-name="cell_65_topbottom"/>
				<table:table-cell table:style-name="cell_66_righttopbottom"/>
				<table:table-cell table:style-name="cell_48_righttopbottom" office:value-type="string"/>
				<table:table-cell table:style-name="cell_49_left" office:value-type="string"/>
			</table:table-row>
			<table:table-row table:style-name="row_20">
				<table:table-cell table:style-name="cell_46_leftrighttopbottom" office:value-type="string">
					<text:p>1.1.</text:p>
				</table:table-cell>
				<table:table-cell table:style-name="cell_50_leftrighttopbottom" table:number-columns-spanned="6" table:number-rows-spanned="1" office:value-type="string">
					<text:p>Профиль. Сервис транспортных средств</text:p>
				</table:table-cell>
				<table:table-cell table:style-name="cell_67_topbottom"/>
				<table:table-cell table:style-name="cell_67_topbottom"/>
				<table:table-cell table:style-name="cell_67_topbottom"/>
				<table:table-cell table:style-name="cell_67_topbottom"/>
				<table:table-cell table:style-name="cell_68_righttopbottom"/>
				<table:table-cell table:style-name="cell_48_righttopbottom" office:value-type="string"/>
				<table:table-cell table:style-name="cell_49_left" office:value-type="string"/>
			</table:table-row>
			<table:table-row table:style-name="row_21">
				<table:table-cell table:style-name="cell_51_leftrighttopbottom" table:number-columns-spanned="7" table:number-rows-spanned="1" office:value-type="string"/>
				<table:table-cell table:style-name="cell_69_topbottom"/>
				<table:table-cell table:style-name="cell_69_topbottom"/>
				<table:table-cell table:style-name="cell_69_topbottom"/>
				<table:table-cell table:style-name="cell_69_topbottom"/>
				<table:table-cell table:style-name="cell_69_topbottom"/>
				<table:table-cell table:style-name="cell_70_righttopbottom"/>
				<table:table-cell table:style-name="cell_48_righttopbottom" office:value-type="string"/>
				<table:table-cell table:style-name="cell_49_left" office:value-type="string"/>
			</table:table-row>
			<table:table-row table:style-name="row_22">
				<table:table-cell table:style-name="cell_46_leftrighttopbottom" office:value-type="string">
					<text:p>1.1.1.</text:p>
				</table:table-cell>
				<table:table-cell table:style-name="cell_50_leftrighttopbottom" table:number-columns-spanned="6" table:number-rows-spanned="1" office:value-type="string">
					<text:p>Срок обучения - 4 года 11 месяцев</text:p>
				</table:table-cell>
				<table:table-cell table:style-name="cell_67_topbottom"/>
				<table:table-cell table:style-name="cell_67_topbottom"/>
				<table:table-cell table:style-name="cell_67_topbottom"/>
				<table:table-cell table:style-name="cell_67_topbottom"/>
				<table:table-cell table:style-name="cell_68_righttopbottom"/>
				<table:table-cell table:style-name="cell_48_righttopbottom" office:value-type="string"/>
				<table:table-cell table:style-name="cell_49_left" office:value-type="string"/>
			</table:table-row>
			<table:table-row table:style-name="row_23">
				<table:table-cell table:style-name="cell_52_leftrighttopbottom" office:value-type="string">
					<text:p>1.1.1.1.</text:p>
				</table:table-cell>
				<table:table-cell table:style-name="cell_53_leftrighttopbottom" table:number-columns-spanned="2" table:number-rows-spanned="1" office:value-type="string">
					<text:p>Додоев Нодирбек Усмонбой угли</text:p>
				</table:table-cell>
				<table:table-cell table:style-name="cell_71_righttopbottom"/>
				<table:table-cell table:style-name="cell_41_leftrighttopbottom" office:value-type="string">
					<text:p>Республика Узбекистан</text:p>
				</table:table-cell>
				<table:table-cell table:style-name="cell_42_leftrighttopbottom" office:value-type="string">
					<text:p>51 от 26.09.2025</text:p>
				</table:table-cell>
				<table:table-cell table:style-name="cell_54_leftrighttopbottom" office:value-type="string">
					<text:p>-</text:p>
				</table:table-cell>
				<table:table-cell table:style-name="cell_55_leftrighttopbottom" office:value-type="string">
					<text:p>55
Э</text:p>
				</table:table-cell>
				<table:table-cell table:style-name="cell_23_7_leftrighttopbottom" office:value-type="float" office:value="55">
					<text:p>55</text:p>
				</table:table-cell>
				<table:table-cell table:style-name="cell_29_main" office:value-type="string"/>
			</table:table-row>
			<table:table-row table:style-name="row_24">
				<table:table-cell table:style-name="cell_23_main" office:value-type="string"/>
				<table:table-cell table:style-name="cell_31_main" table:number-columns-spanned="2" table:number-rows-spanned="1" office:value-type="string"/>
				<table:table-cell table:style-name="cell_31_main"/>
				<table:table-cell table:style-name="cell_26_main" office:value-type="string"/>
				<table:table-cell table:style-name="cell_32_main" office:value-type="string"/>
				<table:table-cell table:style-name="cell_33_main" office:value-type="string"/>
				<table:table-cell table:style-name="cell_34_main" office:value-type="string"/>
				<table:table-cell table:style-name="cell_28_main" office:value-type="string"/>
				<table:table-cell table:style-name="cell_29_main" office:value-type="string"/>
			</table:table-row>
			<table:table-row table:style-name="row_25">
				<table:table-cell table:style-name="cell_23_main" table:number-columns-spanned="2" table:number-rows-spanned="1" office:value-type="string">
					<text:p>Первый проректор</text:p>
				</table:table-cell>
				<table:table-cell table:style-name="cell_23_main"/>
				<table:table-cell table:style-name="cell_57_main" table:number-columns-spanned="3" table:number-rows-spanned="1" office:value-type="string">
					<text:p>ВставитьЭП</text:p>
				</table:table-cell>
				<table:table-cell table:style-name="cell_57_main"/>
				<table:table-cell table:style-name="cell_57_main"/>
				<table:table-cell table:style-name="cell_58_main" table:number-columns-spanned="3" table:number-rows-spanned="1" office:value-type="string">
					<text:p>Маклаков А. Г.</text:p>
				</table:table-cell>
				<table:table-cell table:style-name="cell_58_main"/>
				<table:table-cell table:style-name="cell_58_main"/>
				<table:table-cell table:style-name="cell_29_main" office:value-type="string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Times New Roman'" fo:font-weight="700"/>
    <style:font-face style:name="font_1" svg:font-family="'Times New Roman'" fo:font-weight="400"/>
    <style:font-face style:name="font_2" svg:font-family="'Times New Roman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10mm" fo:page-width="297mm" style:print-orientation="landscape" fo:margin-left="10mm" fo:margin-top="25mm" fo:margin-right="10mm" fo:margin-bottom="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2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Times New Roman" fo:font-size="12pt" fo:font-weight="400"/>
    </style:style>
    <style:style style:family="text" style:name="MT5">
      <style:text-properties style:font-name="Times New Roman" fo:font-size="12pt" fo:font-weight="400"/>
    </style:style>
    <style:style style:family="text" style:name="MT6">
      <style:text-properties style:font-name="Times New Roman" fo:font-size="12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true">
        <style:region-left>
          <text:p><text:span text:style-name="MT4">Исполнитель: Матвеева М. В.    телефон:  (000049692)</text:span></text:p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